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6.5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6.5pt"/>
    </style:style>
    <style:style style:name="P8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265cm" svg:y="0.528cm">
          <draw:text-box>
            <text:p text:style-name="P1"><text:span text:style-name="T1">Glorie, glorie Alelu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Glorie, glorie Alelui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2.446cm" svg:x="0cm" svg:y="1.948cm" presentation:class="subtitle" presentation:user-transformed="true">
          <draw:text-box>
            <text:p text:style-name="P3"><text:span text:style-name="T3">Isuse, viaţa noastră,</text:span></text:p>
            <text:p text:style-name="P3"><text:span text:style-name="T2">N</text:span><text:span text:style-name="T3">oi pe Tine Te mărim,</text:span></text:p>
            <text:p text:style-name="P3"><text:span text:style-name="T2">C</text:span><text:span text:style-name="T3">ăci prin jertfirea Ta </text:span></text:p>
            <text:p text:style-name="P3"><text:span text:style-name="T2">P</text:span><text:span text:style-name="T3">e cruce noi voioşi trăim.</text:span></text:p>
            <text:p text:style-name="P3"><text:span text:style-name="T3">Ne-ai</text:span><text:span text:style-name="T2"> </text:span><text:span text:style-name="T3"><text:s/>dat</text:span><text:span text:style-name="T2"> </text:span><text:span text:style-name="T3"><text:s/>în <text:s/>dar <text:s/>iertarea</text:span></text:p>
            <text:p text:style-name="P3"><text:span text:style-name="T2">P</text:span><text:span text:style-name="T3">entru <text:s/>vina</text:span><text:span text:style-name="T2"> </text:span><text:span text:style-name="T3">ce-o <text:s/>purtăm,</text:span></text:p>
            <text:p text:style-name="P3"><text:span text:style-name="T2">D</text:span><text:span text:style-name="T3">e-aceea <text:s/>Îţi <text:s/>cântăm: </text:span><text:span text:style-name="T2"><text:s/></text:span><text:span text:style-name="T3">Aleluia!</text:span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7.214cm" svg:x="0cm" svg:y="4.733cm" presentation:class="subtitle" presentation:user-transformed="true">
          <draw:text-box>
            <text:p text:style-name="P6"><text:span text:style-name="T3">Glorie, glorie, Aleluia!</text:span><text:span text:style-name="T3"><text:line-break/></text:span><text:span text:style-name="T3">Glorie, glorie, Aleluia!</text:span><text:span text:style-name="T3"><text:line-break/></text:span><text:span text:style-name="T3">Glorie, glorie, Aleluia</text:span><text:span text:style-name="T2">,</text:span><text:span text:style-name="T3"><text:line-break/></text:span><text:span text:style-name="T3">Părintelui </text:span><text:span text:style-name="T2"><text:s/></text:span><text:span text:style-name="T3">Ceresc</text:span><text:span text:style-name="T2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10.745cm" svg:x="0cm" svg:y="2.444cm" presentation:class="subtitle" presentation:user-transformed="true">
          <draw:text-box>
            <text:p text:style-name="P6"><text:span text:style-name="T3">Din clipa când în viaţa noastră</text:span><text:span text:style-name="T2"> </text:span></text:p>
            <text:p text:style-name="P6"><text:span text:style-name="T2">P</text:span><text:span text:style-name="T3">acea a intrat</text:span></text:p>
            <text:p text:style-name="P6"><text:span text:style-name="T3">Cântăm întruna Mielului </text:span></text:p>
            <text:p text:style-name="P6"><text:span text:style-name="T2">C</text:span><text:span text:style-name="T3">e ne-a răscumpărat.</text:span></text:p>
            <text:p text:style-name="P6"><text:span text:style-name="T3">A Lui să fie slava ce în veci <text:s/>va triumfa</text:span></text:p>
            <text:p text:style-name="P6"><text:span text:style-name="T2">A</text:span><text:span text:style-name="T3">cum şi purur</text:span><text:span text:style-name="T2">ea,</text:span><text:span text:style-name="T3"> Aleluia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7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5.954cm" svg:x="0cm" svg:y="4.733cm" presentation:class="subtitle">
          <draw:text-box>
            <text:p text:style-name="P6"><text:span text:style-name="T3">Glorie, glorie, Aleluia!</text:span><text:span text:style-name="T3"><text:line-break/></text:span><text:span text:style-name="T3">Glorie, glorie, Aleluia!</text:span><text:span text:style-name="T3"><text:line-break/></text:span><text:span text:style-name="T3">Glorie, glorie, Aleluia</text:span><text:span text:style-name="T2">,</text:span><text:span text:style-name="T3"><text:line-break/></text:span><text:span text:style-name="T3">Părintelui </text:span><text:span text:style-name="T2"><text:s/></text:span><text:span text:style-name="T3">Ceresc</text:span><text:span text:style-name="T2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2">22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2T13:36:26.640000000</dc:date>
    <meta:document-statistic meta:object-count="53"/>
    <meta:template xlink:type="simple" xlink:actuate="onRequest" xlink:title="Template" xlink:href="../Template.otp" meta:date="2014-03-20T23:03:37.321000000"/>
  </office:meta>
</office:document-meta>
</file>